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CIDFont+F1" svg:font-family="CIDFont+F1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text-align="center" fo:margin-right="0.309in"/>
      <style:text-properties style:font-name="Arial" style:font-name-complex="Arial" fo:font-size="11pt" style:font-size-asian="11pt" style:font-size-complex="11pt"/>
    </style:style>
    <style:style style:name="P2" style:parent-style-name="Titre1" style:family="paragraph">
      <style:paragraph-properties fo:text-align="center" fo:margin-right="0.309in"/>
      <style:text-properties style:font-name="Arial" style:font-name-complex="Arial" fo:font-size="11pt" style:font-size-asian="11pt" style:font-size-complex="11pt"/>
    </style:style>
    <style:style style:name="P3" style:parent-style-name="Titre1" style:family="paragraph">
      <style:paragraph-properties fo:text-align="center" fo:margin-right="0.309in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margin-right="0.309in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border="0.0104in solid #000000" fo:padding-top="0.0833in" fo:padding-left="0.0555in" fo:padding-bottom="0.0833in" fo:padding-right="0.0555in" style:shadow="none" fo:text-align="center" fo:margin-left="0.375in" fo:margin-right="0.309in">
        <style:tab-stops/>
      </style:paragraph-properties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style:language-asian="fr" style:country-asian="FR"/>
    </style:style>
    <style:style style:name="P8" style:parent-style-name="Standard" style:family="paragraph">
      <style:paragraph-properties fo:text-align="center" fo:margin-right="0.309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right="0.309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right="0.309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left="0.375in" fo:margin-right="0.309in">
        <style:tab-stops/>
      </style:paragraph-properties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color="#C9211E" fo:font-size="10pt" style:font-size-asian="10pt" style:font-size-complex="10pt"/>
    </style:style>
    <style:style style:name="P15" style:parent-style-name="Standard" style:family="paragraph">
      <style:paragraph-properties fo:text-align="justify" fo:margin-right="0.309in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margin-left="0.375in" fo:margin-right="0.309in">
        <style:tab-stops/>
      </style:paragraph-properties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margin-left="0.375in" fo:margin-right="0.309in">
        <style:tab-stops/>
      </style:paragraph-properties>
    </style:style>
    <style:style style:name="T20" style:parent-style-name="Policepardéfaut" style:family="text">
      <style:text-properties style:font-name="Arial" style:font-name-complex="Arial" fo:color="#C9211E" fo:font-size="10pt" style:font-size-asian="10pt" style:font-size-complex="10pt"/>
    </style:style>
    <style:style style:name="T21" style:parent-style-name="Policepardéfaut" style:family="text">
      <style:text-properties style:font-name="Calibri" style:font-name-complex="Calibri" style:language-asian="fr" style:country-asian="FR"/>
    </style:style>
    <style:style style:name="P22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color="#C9211E" fo:font-size="10pt" style:font-size-asian="10pt" style:font-size-complex="10pt"/>
    </style:style>
    <style:style style:name="P26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right="0.309in"/>
    </style:style>
    <style:style style:name="T2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right="0.309in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color="#C9211E" fo:font-size="10pt" style:font-size-asian="10pt" style:font-size-complex="10pt"/>
    </style:style>
    <style:style style:name="T35" style:parent-style-name="Élevé" style:family="text">
      <style:text-properties fo:color="#008080" fo:font-size="10pt" style:font-size-asian="10pt" style:font-size-complex="10pt"/>
    </style:style>
    <style:style style:name="P36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color="#C9211E" fo:font-size="10pt" style:font-size-asian="10pt" style:font-size-complex="10pt"/>
    </style:style>
    <style:style style:name="P37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color="#C9211E" fo:font-size="10pt" style:font-size-asian="10pt" style:font-size-complex="10pt"/>
    </style:style>
    <style:style style:name="P40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color="#C9211E" fo:font-size="10pt" style:font-size-asian="10pt" style:font-size-complex="10pt"/>
    </style:style>
    <style:style style:name="P45" style:parent-style-name="Standard" style:family="paragraph">
      <style:paragraph-properties fo:text-align="justify" fo:margin-left="0.375in" fo:margin-right="0.3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right="0.309in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left="0.375in" fo:margin-right="0.309in">
        <style:tab-stops/>
      </style:paragraph-properties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1" style:parent-style-name="Policepardéfaut" style:family="text">
      <style:text-properties style:font-name="CIDFont+F2" style:font-name-complex="CIDFont+F2" style:letter-kerning="false" fo:font-size="11pt" style:font-size-asian="11pt" style:font-size-complex="11pt" style:language-complex="ar" style:country-complex="SA"/>
    </style:style>
    <style:style style:name="T52" style:parent-style-name="Policepardéfaut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53" style:parent-style-name="Normal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54" style:parent-style-name="Normal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5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6" style:parent-style-name="Policepardéfaut" style:family="text">
      <style:text-properties style:font-name="CIDFont+F2" style:font-name-complex="CIDFont+F2" style:letter-kerning="false" fo:font-size="11pt" style:font-size-asian="11pt" style:font-size-complex="11pt" style:language-complex="ar" style:country-complex="SA"/>
    </style:style>
    <style:style style:name="T57" style:parent-style-name="Policepardéfaut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58" style:parent-style-name="Normal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5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0" style:parent-style-name="Policepardéfaut" style:family="text">
      <style:text-properties style:font-name="CIDFont+F2" style:font-name-complex="CIDFont+F2" style:letter-kerning="false" fo:font-size="11pt" style:font-size-asian="11pt" style:font-size-complex="11pt" style:language-complex="ar" style:country-complex="SA"/>
    </style:style>
    <style:style style:name="T61" style:parent-style-name="Policepardéfaut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62" style:parent-style-name="Normal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63" style:parent-style-name="Normal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6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5" style:parent-style-name="Policepardéfaut" style:family="text">
      <style:text-properties style:font-name="CIDFont+F2" style:font-name-complex="CIDFont+F2" style:letter-kerning="false" fo:font-size="11pt" style:font-size-asian="11pt" style:font-size-complex="11pt" style:language-complex="ar" style:country-complex="SA"/>
    </style:style>
    <style:style style:name="T66" style:parent-style-name="Policepardéfaut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fo:margin-right="0.309in"/>
    </style:style>
    <style:style style:name="T68" style:parent-style-name="Policepardéfaut" style:family="text">
      <style:text-properties style:font-name="CIDFont+F1" style:font-name-complex="CIDFont+F1" style:letter-kerning="false" fo:font-size="11pt" style:font-size-asian="11pt" style:font-size-complex="11pt"/>
    </style:style>
    <style:style style:name="P69" style:parent-style-name="Standard" style:family="paragraph">
      <style:paragraph-properties fo:margin-left="0.375in" fo:margin-right="0.309in">
        <style:tab-stops/>
      </style:paragraph-properties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2" style:parent-style-name="Paragraphedeliste1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Segoe UI" fo:color="#000000" style:letter-kerning="false" style:language-asian="en" style:country-asian="US" style:language-complex="ar" style:country-complex="SA"/>
    </style:style>
    <style:style style:name="P73" style:parent-style-name="Paragraphedeliste1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Segoe UI" fo:color="#000000" style:letter-kerning="false" style:language-asian="en" style:country-asian="US" style:language-complex="ar" style:country-complex="SA"/>
    </style:style>
    <style:style style:name="P74" style:parent-style-name="Paragraphedeliste1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Segoe UI" fo:color="#000000" style:letter-kerning="false" style:language-asian="en" style:country-asian="US" style:language-complex="ar" style:country-complex="SA"/>
    </style:style>
    <style:style style:name="P75" style:parent-style-name="Paragraphedeliste1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Segoe UI" fo:color="#000000" style:letter-kerning="false" style:language-asian="en" style:country-asian="US" style:language-complex="ar" style:country-complex="SA"/>
    </style:style>
    <style:style style:name="P76" style:parent-style-name="Paragraphedeliste1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Segoe UI" fo:color="#000000" style:letter-kerning="false" style:language-asian="en" style:country-asian="US" style:language-complex="ar" style:country-complex="SA"/>
    </style:style>
    <style:style style:name="P77" style:parent-style-name="Paragraphedeliste1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Segoe UI" fo:color="#000000" style:letter-kerning="false" style:language-asian="en" style:country-asian="US" style:language-complex="ar" style:country-complex="SA"/>
    </style:style>
    <style:style style:name="P78" style:parent-style-name="Paragraphedeliste1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Segoe UI" fo:color="#000000" style:letter-kerning="false" style:language-asian="en" style:country-asian="US" style:language-complex="ar" style:country-complex="SA"/>
    </style:style>
    <style:style style:name="P79" style:parent-style-name="Paragraphedeliste1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Segoe UI" fo:color="#000000" style:letter-kerning="false" style:language-asian="en" style:country-asian="US" style:language-complex="ar" style:country-complex="SA"/>
    </style:style>
    <style:style style:name="P80" style:parent-style-name="Standard" style:family="paragraph">
      <style:paragraph-properties fo:margin-right="0.309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375in" fo:margin-right="0.3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left="0.375in" fo:margin-right="0.3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375in" fo:margin-right="0.3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left="0.375in" fo:margin-right="0.3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left="0.375in" fo:margin-right="0.3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left="0.375in" fo:margin-right="0.309in">
        <style:tab-stops/>
      </style:paragraph-properties>
    </style:style>
    <style:style style:name="T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color="#C9211E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 fo:color="#C9211E" fo:font-size="10pt" style:font-size-asian="10pt" style:font-size-complex="10pt"/>
    </style:style>
    <style:style style:name="T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left="0.375in" fo:margin-right="0.309in">
        <style:tab-stops/>
      </style:paragraph-properties>
    </style:style>
    <style:style style:name="P92" style:parent-style-name="Standard" style:family="paragraph">
      <style:paragraph-properties fo:margin-left="0.375in" fo:margin-right="0.309in">
        <style:tab-stops/>
      </style:paragraph-properties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Module</text:h>
      <text:p text:style-name="P4"/>
      <text:p text:style-name="P5"><text:span text:style-name="T6">Titre :<text:s/></text:span><text:span text:style-name="T7">Bibliothèques et structures petite enfance : quels partenariats pour développer le goût de la lecture dès le plus jeune âge ?</text:span></text:p>
      <text:p text:style-name="P8"/>
      <text:p text:style-name="P9"/>
      <text:p text:style-name="P10"/>
      <text:p text:style-name="P11"><text:span text:style-name="T12">Date(s) et horaires de la formation</text:span><text:span text:style-name="T13"> :</text:span></text:p>
      <text:p text:style-name="P14">15 et 16 septembre 2022 9h-17h</text:p>
      <text:p text:style-name="P15"/>
      <text:p text:style-name="P16"><text:span text:style-name="T17">Lieu de formation</text:span><text:span text:style-name="T18"> : (ou préciser les modalités si vous souhaitez l’organisation en distanciel)</text:span></text:p>
      <text:p text:style-name="P19"><text:span text:style-name="T20">Ferney Voltaire<text:s/></text:span><text:span text:style-name="T21">Médiathèque Le Chatelard de Ferney-Voltaire 23 rue Meyrin - 01210 FERNEY-VOLTAIRE</text:span></text:p>
      <text:p text:style-name="P22"/>
      <text:p text:style-name="P23"/>
      <text:p text:style-name="P24">Institution SDAESF en charge de<text:s/>la coordination de la formation :</text:p>
      <text:p text:style-name="P25">Bibliothèque départementale de l’Ain</text:p>
      <text:p text:style-name="P26"/>
      <text:p text:style-name="P27"><text:span text:style-name="T28"><text:s text:c="9"/></text:span><text:span text:style-name="T29">Identité et contacts du ou des référent(s) SDAESF :</text:span></text:p>
      <text:p text:style-name="P30"><text:s text:c="9"/>Florianne DUVAL<text:s/>06 73 94 32 42 / developpement01@lesfrancas.net</text:p>
      <text:p text:style-name="P31"/>
      <text:p text:style-name="P32"/>
      <text:p text:style-name="P33">Organisme en charge de la conduite de la formation :</text:p>
      <text:p text:style-name="NormalWeb"><text:span text:style-name="T34">Association L.I.R.E<text:s/></text:span><text:span text:style-name="T35">Association L.I.R.E (le Livre pour l'Insertion et le Refus de l'exclusion)</text:span></text:p>
      <text:p text:style-name="P36"/>
      <text:p text:style-name="P37"/>
      <text:p text:style-name="P38">Identité et contacts du ou des formateur(s) :</text:p>
      <text:p text:style-name="P39">Chloé SEGURET</text:p>
      <text:p text:style-name="P40"/>
      <text:p text:style-name="P41"/>
      <text:p text:style-name="P42"/>
      <text:p text:style-name="P43">Publics visés par la formation :</text:p>
      <text:p text:style-name="P44">Bibliothécaires salariés ou bénévoles et professionnels de la petite enfance</text:p>
      <text:p text:style-name="P45"/>
      <text:p text:style-name="P46"/>
      <text:p text:style-name="P47"><text:span text:style-name="T48">Objectifs</text:span><text:span text:style-name="T49"> :</text:span></text:p>
      <text:p text:style-name="P50"><text:span text:style-name="T51">-Identifier<text:s/></text:span><text:span text:style-name="T52">les structures partenaires potentielles</text:span></text:p>
      <text:p text:style-name="P53">pour mener un projet basé sur la lecture avec les</text:p>
      <text:p text:style-name="P54">tout-petits.</text:p>
      <text:p text:style-name="P55"><text:span text:style-name="T56">-Acquérir<text:s/></text:span><text:span text:style-name="T57">les outils pour mettre en place et évaluer</text:span></text:p>
      <text:p text:style-name="P58">collectivement son action autour de la lecture.</text:p>
      <text:p text:style-name="P59"><text:span text:style-name="T60">-Imaginer<text:s/></text:span><text:span text:style-name="T61">collectivement des moyens d’action</text:span></text:p>
      <text:p text:style-name="P62">adaptés pour faire participer les familles aux</text:p>
      <text:p text:style-name="P63">projets lectures.</text:p>
      <text:p text:style-name="P64"><text:span text:style-name="T65">-Mobiliser<text:s/></text:span><text:span text:style-name="T66">les apports de la formation de manière</text:span></text:p>
      <text:p text:style-name="P67"><text:span text:style-name="T68">concrète sur son périmètre d’action.</text:span></text:p>
      <text:p text:style-name="P69"><text:span text:style-name="T70">Eléments de contenu</text:span><text:span text:style-name="T71"> :</text:span></text:p>
      <text:p text:style-name="P72">Un partenariat bibliothèque/structure petite enfance : pourquoi ? Comment ?</text:p>
      <text:p text:style-name="P73">Comment tisser un partenariat, le formaliser et l’entretenir</text:p>
      <text:p text:style-name="P74">Identifier le rôle de la structure petite enfance / le rôle de la bibliothèque</text:p>
      <text:soft-page-break/>
      <text:p text:style-name="P75">Identifier le rôle de la professionnelle petite enfance et de la bibliothécaire</text:p>
      <text:p text:style-name="P76">Des retours d’expériences concrètes, des exemples de partenariats, d’actions conduites en partenariat</text:p>
      <text:p text:style-name="P77">Travail sur le projet de partenariat</text:p>
      <text:p text:style-name="P78">Les conventions possibles</text:p>
      <text:p text:style-name="P79">Des actions de médiation possibles en direction des tout-petits mais aussi de leurs parents (atelier parentalité…)</text:p>
      <text:p text:style-name="P80"/>
      <text:p text:style-name="P81">Nombre de participants :</text:p>
      <text:p text:style-name="P82">15<text:s/>personnes maximum</text:p>
      <text:p text:style-name="P83"/>
      <text:p text:style-name="P84"/>
      <text:p text:style-name="P85">Coût :</text:p>
      <text:p text:style-name="P86"><text:span text:style-name="T87">gratuit (pris en charge par<text:s/></text:span><text:span text:style-name="T88">le Département de l’Ain – Bibliothèque départementale</text:span><text:span text:style-name="T89"><text:s/></text:span><text:span text:style-name="T90">)</text:span></text:p>
      <text:p text:style-name="P91"/>
      <text:p text:style-name="P92">Informations et inscription :<text:s/><text:a xlink:href="https://lecture.ain.fr/PARTENAIRES/les-formations-proposees-par-la-bibliotheque-departementale-de-lain.aspx" office:target-frame-name="_top" xlink:show="replace"><text:span text:style-name="Lienhypertexte">https://lecture.ain.fr/PARTENAIRES/les-formations-proposees-par-la-bibliotheque-departementale-de-lain.aspx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CIDFont+F1" svg:font-family="CIDFont+F1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1" style:display-name="Paragraphe de liste1" style:family="paragraph" style:parent-style-name="Normal">
      <style:paragraph-properties style:contextual-spacing="true" style:vertical-align="auto" fo:margin-bottom="0.1111in" fo:margin-left="0.5in">
        <style:tab-stops/>
      </style:paragraph-properties>
      <style:text-properties style:font-name="Times New Roman" style:font-name-asian="Lucida Sans Unicode" style:font-name-complex="Arial" style:letter-kerning="true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e 6</dc:title>
    <meta:initial-creator>rivoire laurence</meta:initial-creator>
    <dc:creator>rivoire laurence</dc:creator>
    <meta:creation-date>2022-07-26T10:12:00Z</meta:creation-date>
    <dc:date>2022-07-26T10:18:00Z</dc:date>
    <meta:template xlink:href="Normal" xlink:type="simple"/>
    <meta:editing-cycles>3</meta:editing-cycles>
    <meta:editing-duration>PT360S</meta:editing-duration>
    <meta:document-statistic meta:page-count="2" meta:paragraph-count="4" meta:word-count="369" meta:character-count="2400" meta:row-count="16" meta:non-whitespace-character-count="2035"/>
  </office:meta>
</office:document-meta>
</file>